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12</text:span></text:p>
          </table:table-cell>
          <table:covered-table-cell/>
          <table:table-cell table:style-name="ce14" office:value-type="string" calcext:value-type="string">
            <text:p>10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3" calcext:value-type="float">
            <text:p>9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84" calcext:value-type="float">
            <text:p>118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931F1A7E1BD9C4C692F35F6BAE586B78EAB9083432F3A0A6E56DBD8D8CB48C228704355E55F884B9A0FE13D103DFC72B16C5D5D2E3247794A59AE855A7F2C0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5545</text:p>
          </table:table-cell>
          <table:table-cell table:style-name="ce53" office:value-type="float" office:value="70844.4" calcext:value-type="float">
            <text:p><text:s/>70 844,4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504:550</text:p>
          </table:table-cell>
          <table:table-cell table:style-name="ce53" office:value-type="float" office:value="187954.21" calcext:value-type="float">
            <text:p><text:s/>187 954,2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00000:1066</text:p>
          </table:table-cell>
          <table:table-cell table:style-name="ce53" office:value-type="float" office:value="21310505.65" calcext:value-type="float">
            <text:p><text:s/>21 310 505,65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20101:1447</text:p>
          </table:table-cell>
          <table:table-cell table:style-name="ce53" office:value-type="float" office:value="784510.11" calcext:value-type="float">
            <text:p><text:s/>784 510,1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2:2446</text:p>
          </table:table-cell>
          <table:table-cell table:style-name="ce53" office:value-type="float" office:value="1473692.94" calcext:value-type="float">
            <text:p><text:s/>1 473 692,9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10" calcext:value-type="date">
            <text:p>10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2:2448</text:p>
          </table:table-cell>
          <table:table-cell table:style-name="ce53" office:value-type="float" office:value="86930.64" calcext:value-type="float">
            <text:p><text:s/>86 930,6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90202:2150</text:p>
          </table:table-cell>
          <table:table-cell table:style-name="ce53" office:value-type="float" office:value="88268.11" calcext:value-type="float">
            <text:p><text:s/>88 268,1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10" calcext:value-type="date">
            <text:p>10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60501:600</text:p>
          </table:table-cell>
          <table:table-cell table:style-name="ce53" office:value-type="float" office:value="788211.6" calcext:value-type="float">
            <text:p><text:s/>788 211,6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10102:576</text:p>
          </table:table-cell>
          <table:table-cell table:style-name="ce53" office:value-type="float" office:value="131755.2" calcext:value-type="float">
            <text:p><text:s/>131 755,2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1:10395</text:p>
          </table:table-cell>
          <table:table-cell table:style-name="ce53" office:value-type="float" office:value="963617.29" calcext:value-type="float">
            <text:p><text:s/>963 617,29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2:7929</text:p>
          </table:table-cell>
          <table:table-cell table:style-name="ce53" office:value-type="float" office:value="242406.6" calcext:value-type="float">
            <text:p><text:s/>242 406,6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5:9771</text:p>
          </table:table-cell>
          <table:table-cell table:style-name="ce53" office:value-type="float" office:value="607987.95" calcext:value-type="float">
            <text:p><text:s/>607 987,95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5:9772</text:p>
          </table:table-cell>
          <table:table-cell table:style-name="ce53" office:value-type="float" office:value="110216.48" calcext:value-type="float">
            <text:p><text:s/>110 216,4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60101:10824</text:p>
          </table:table-cell>
          <table:table-cell table:style-name="ce53" office:value-type="float" office:value="894941.83" calcext:value-type="float">
            <text:p><text:s/>894 941,8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10825</text:p>
          </table:table-cell>
          <table:table-cell table:style-name="ce53" office:value-type="float" office:value="3248312.66" calcext:value-type="float">
            <text:p><text:s/>3 248 312,6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101:10826</text:p>
          </table:table-cell>
          <table:table-cell table:style-name="ce53" office:value-type="float" office:value="278666.3" calcext:value-type="float">
            <text:p><text:s/>278 666,3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101:10827</text:p>
          </table:table-cell>
          <table:table-cell table:style-name="ce53" office:value-type="float" office:value="103259.08" calcext:value-type="float">
            <text:p><text:s/>103 259,0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10102:8389</text:p>
          </table:table-cell>
          <table:table-cell table:style-name="ce53" office:value-type="float" office:value="15183.8" calcext:value-type="float">
            <text:p><text:s/>15 183,8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20102:126</text:p>
          </table:table-cell>
          <table:table-cell table:style-name="ce53" office:value-type="float" office:value="2711460.87" calcext:value-type="float">
            <text:p><text:s/>2 711 460,8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60102:1112</text:p>
          </table:table-cell>
          <table:table-cell table:style-name="ce53" office:value-type="float" office:value="281679.33" calcext:value-type="float">
            <text:p><text:s/>281 679,3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14:447</text:p>
          </table:table-cell>
          <table:table-cell table:style-name="ce53" office:value-type="float" office:value="863074.29" calcext:value-type="float">
            <text:p><text:s/>863 074,29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50111:518</text:p>
          </table:table-cell>
          <table:table-cell table:style-name="ce53" office:value-type="float" office:value="68832.33" calcext:value-type="float">
            <text:p><text:s/>68 832,3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10106:608</text:p>
          </table:table-cell>
          <table:table-cell table:style-name="ce53" office:value-type="float" office:value="662281.47" calcext:value-type="float">
            <text:p><text:s/>662 281,4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03" calcext:value-type="date">
            <text:p>03.04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50101:1668</text:p>
          </table:table-cell>
          <table:table-cell table:style-name="ce53" office:value-type="float" office:value="178810.56" calcext:value-type="float">
            <text:p><text:s/>178 810,5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50101:1670</text:p>
          </table:table-cell>
          <table:table-cell table:style-name="ce53" office:value-type="float" office:value="919285.19" calcext:value-type="float">
            <text:p><text:s/>919 285,19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60101:2426</text:p>
          </table:table-cell>
          <table:table-cell table:style-name="ce53" office:value-type="float" office:value="4471133.04" calcext:value-type="float">
            <text:p><text:s/>4 471 133,0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80101:2126</text:p>
          </table:table-cell>
          <table:table-cell table:style-name="ce53" office:value-type="float" office:value="353236.45" calcext:value-type="float">
            <text:p><text:s/>353 236,45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102:2616</text:p>
          </table:table-cell>
          <table:table-cell table:style-name="ce53" office:value-type="float" office:value="600446.34" calcext:value-type="float">
            <text:p><text:s/>600 446,3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40102:2617</text:p>
          </table:table-cell>
          <table:table-cell table:style-name="ce53" office:value-type="float" office:value="2289472.61" calcext:value-type="float">
            <text:p><text:s/>2 289 472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801:1679</text:p>
          </table:table-cell>
          <table:table-cell table:style-name="ce53" office:value-type="float" office:value="128376.6" calcext:value-type="float">
            <text:p><text:s/>128 376,6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40103:1613</text:p>
          </table:table-cell>
          <table:table-cell table:style-name="ce53" office:value-type="float" office:value="177548.1" calcext:value-type="float">
            <text:p><text:s/>177 548,1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90201:1309</text:p>
          </table:table-cell>
          <table:table-cell table:style-name="ce53" office:value-type="float" office:value="984362.78" calcext:value-type="float">
            <text:p><text:s/>984 362,7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3:468</text:p>
          </table:table-cell>
          <table:table-cell table:style-name="ce53" office:value-type="float" office:value="697515.51" calcext:value-type="float">
            <text:p><text:s/>697 515,5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8:2276</text:p>
          </table:table-cell>
          <table:table-cell table:style-name="ce53" office:value-type="float" office:value="885159" calcext:value-type="float">
            <text:p><text:s/>885 159,0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8:2277</text:p>
          </table:table-cell>
          <table:table-cell table:style-name="ce53" office:value-type="float" office:value="308784.37" calcext:value-type="float">
            <text:p><text:s/>308 784,3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9:4605</text:p>
          </table:table-cell>
          <table:table-cell table:style-name="ce53" office:value-type="float" office:value="956404.13" calcext:value-type="float">
            <text:p><text:s/>956 404,1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501:1750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501:1751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501:1752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501:1753</text:p>
          </table:table-cell>
          <table:table-cell table:style-name="ce53" office:value-type="float" office:value="407996.67" calcext:value-type="float">
            <text:p><text:s/>407 996,6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501:1754</text:p>
          </table:table-cell>
          <table:table-cell table:style-name="ce53" office:value-type="float" office:value="407996.67" calcext:value-type="float">
            <text:p><text:s/>407 996,6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501:1755</text:p>
          </table:table-cell>
          <table:table-cell table:style-name="ce53" office:value-type="float" office:value="407996.67" calcext:value-type="float">
            <text:p><text:s/>407 996,6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501:1756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501:1757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501:1758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501:1759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5:921</text:p>
          </table:table-cell>
          <table:table-cell table:style-name="ce53" office:value-type="float" office:value="3536412.19" calcext:value-type="float">
            <text:p><text:s/>3 536 412,19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101:577</text:p>
          </table:table-cell>
          <table:table-cell table:style-name="ce53" office:value-type="float" office:value="1164254.28" calcext:value-type="float">
            <text:p><text:s/>1 164 254,2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10104:284</text:p>
          </table:table-cell>
          <table:table-cell table:style-name="ce53" office:value-type="float" office:value="2504838.81" calcext:value-type="float">
            <text:p><text:s/>2 504 838,8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10106:501</text:p>
          </table:table-cell>
          <table:table-cell table:style-name="ce53" office:value-type="float" office:value="2765266.28" calcext:value-type="float">
            <text:p><text:s/>2 765 266,2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102:267</text:p>
          </table:table-cell>
          <table:table-cell table:style-name="ce53" office:value-type="float" office:value="2592455.9" calcext:value-type="float">
            <text:p><text:s/>2 592 455,9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4:373</text:p>
          </table:table-cell>
          <table:table-cell table:style-name="ce53" office:value-type="float" office:value="1106389.46" calcext:value-type="float">
            <text:p><text:s/>1 106 389,4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409:579</text:p>
          </table:table-cell>
          <table:table-cell table:style-name="ce53" office:value-type="float" office:value="816686.11" calcext:value-type="float">
            <text:p><text:s/>816 686,1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1:6140</text:p>
          </table:table-cell>
          <table:table-cell table:style-name="ce53" office:value-type="float" office:value="1467556.38" calcext:value-type="float">
            <text:p><text:s/>1 467 556,3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703:2502</text:p>
          </table:table-cell>
          <table:table-cell table:style-name="ce53" office:value-type="float" office:value="1004744.88" calcext:value-type="float">
            <text:p><text:s/>1 004 744,8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04" calcext:value-type="date">
            <text:p>04.04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60301:290</text:p>
          </table:table-cell>
          <table:table-cell table:style-name="ce53" office:value-type="float" office:value="925212.53" calcext:value-type="float">
            <text:p><text:s/>925 212,5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60301:291</text:p>
          </table:table-cell>
          <table:table-cell table:style-name="ce53" office:value-type="float" office:value="1165228.42" calcext:value-type="float">
            <text:p><text:s/>1 165 228,4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70301:261</text:p>
          </table:table-cell>
          <table:table-cell table:style-name="ce53" office:value-type="float" office:value="2214195.1" calcext:value-type="float">
            <text:p><text:s/>2 214 195,1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80205:531</text:p>
          </table:table-cell>
          <table:table-cell table:style-name="ce53" office:value-type="float" office:value="24452.02" calcext:value-type="float">
            <text:p><text:s/>24 452,0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04" calcext:value-type="date">
            <text:p>04.04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80205:534</text:p>
          </table:table-cell>
          <table:table-cell table:style-name="ce53" office:value-type="float" office:value="106660.96" calcext:value-type="float">
            <text:p><text:s/>106 660,9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90501:535</text:p>
          </table:table-cell>
          <table:table-cell table:style-name="ce53" office:value-type="float" office:value="2599007.84" calcext:value-type="float">
            <text:p><text:s/>2 599 007,8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90504:1578</text:p>
          </table:table-cell>
          <table:table-cell table:style-name="ce53" office:value-type="float" office:value="571195.36" calcext:value-type="float">
            <text:p><text:s/>571 195,3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90605:367</text:p>
          </table:table-cell>
          <table:table-cell table:style-name="ce53" office:value-type="float" office:value="607452.48" calcext:value-type="float">
            <text:p><text:s/>607 452,4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103:833</text:p>
          </table:table-cell>
          <table:table-cell table:style-name="ce53" office:value-type="float" office:value="1015102.7" calcext:value-type="float">
            <text:p><text:s/>1 015 102,7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104:561</text:p>
          </table:table-cell>
          <table:table-cell table:style-name="ce53" office:value-type="float" office:value="910864.38" calcext:value-type="float">
            <text:p><text:s/>910 864,3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3:2381</text:p>
          </table:table-cell>
          <table:table-cell table:style-name="ce53" office:value-type="float" office:value="971051.3" calcext:value-type="float">
            <text:p><text:s/>971 051,3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405:2724</text:p>
          </table:table-cell>
          <table:table-cell table:style-name="ce53" office:value-type="float" office:value="1427635.5" calcext:value-type="float">
            <text:p><text:s/>1 427 635,5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04" calcext:value-type="date">
            <text:p>04.04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10802:262</text:p>
          </table:table-cell>
          <table:table-cell table:style-name="ce53" office:value-type="float" office:value="380128.82" calcext:value-type="float">
            <text:p><text:s/>380 128,8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30301:272</text:p>
          </table:table-cell>
          <table:table-cell table:style-name="ce53" office:value-type="float" office:value="1154701.94" calcext:value-type="float">
            <text:p><text:s/>1 154 701,9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30302:370</text:p>
          </table:table-cell>
          <table:table-cell table:style-name="ce53" office:value-type="float" office:value="1022062.27" calcext:value-type="float">
            <text:p><text:s/>1 022 062,2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30308:238</text:p>
          </table:table-cell>
          <table:table-cell table:style-name="ce53" office:value-type="float" office:value="4406525.82" calcext:value-type="float">
            <text:p><text:s/>4 406 525,8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30314:321</text:p>
          </table:table-cell>
          <table:table-cell table:style-name="ce53" office:value-type="float" office:value="888574.26" calcext:value-type="float">
            <text:p><text:s/>888 574,2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30315:185</text:p>
          </table:table-cell>
          <table:table-cell table:style-name="ce53" office:value-type="float" office:value="1151401.52" calcext:value-type="float">
            <text:p><text:s/>1 151 401,5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30501:423</text:p>
          </table:table-cell>
          <table:table-cell table:style-name="ce53" office:value-type="float" office:value="1287520.08" calcext:value-type="float">
            <text:p><text:s/>1 287 520,0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40103:1168</text:p>
          </table:table-cell>
          <table:table-cell table:style-name="ce53" office:value-type="float" office:value="704415.43" calcext:value-type="float">
            <text:p><text:s/>704 415,4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60706:414</text:p>
          </table:table-cell>
          <table:table-cell table:style-name="ce53" office:value-type="float" office:value="291746.15" calcext:value-type="float">
            <text:p><text:s/>291 746,15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20202:623</text:p>
          </table:table-cell>
          <table:table-cell table:style-name="ce53" office:value-type="float" office:value="374757.63" calcext:value-type="float">
            <text:p><text:s/>374 757,6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44:387</text:p>
          </table:table-cell>
          <table:table-cell table:style-name="ce53" office:value-type="float" office:value="1439736.58" calcext:value-type="float">
            <text:p><text:s/>1 439 736,58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039:370</text:p>
          </table:table-cell>
          <table:table-cell table:style-name="ce53" office:value-type="float" office:value="334469.11" calcext:value-type="float">
            <text:p><text:s/>334 469,1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507:285</text:p>
          </table:table-cell>
          <table:table-cell table:style-name="ce53" office:value-type="float" office:value="2196529.32" calcext:value-type="float">
            <text:p><text:s/>2 196 529,3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652:218</text:p>
          </table:table-cell>
          <table:table-cell table:style-name="ce53" office:value-type="float" office:value="1184922.94" calcext:value-type="float">
            <text:p><text:s/>1 184 922,9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1032:276</text:p>
          </table:table-cell>
          <table:table-cell table:style-name="ce53" office:value-type="float" office:value="791609.71" calcext:value-type="float">
            <text:p><text:s/>791 609,7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1089:248</text:p>
          </table:table-cell>
          <table:table-cell table:style-name="ce53" office:value-type="float" office:value="1454838.72" calcext:value-type="float">
            <text:p><text:s/>1 454 838,7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012:387</text:p>
          </table:table-cell>
          <table:table-cell table:style-name="ce53" office:value-type="float" office:value="1641098.34" calcext:value-type="float">
            <text:p><text:s/>1 641 098,34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153:144</text:p>
          </table:table-cell>
          <table:table-cell table:style-name="ce53" office:value-type="float" office:value="1881368.72" calcext:value-type="float">
            <text:p><text:s/>1 881 368,7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438:323</text:p>
          </table:table-cell>
          <table:table-cell table:style-name="ce53" office:value-type="float" office:value="3197694.96" calcext:value-type="float">
            <text:p><text:s/>3 197 694,96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692:150</text:p>
          </table:table-cell>
          <table:table-cell table:style-name="ce53" office:value-type="float" office:value="3067022.83" calcext:value-type="float">
            <text:p><text:s/>3 067 022,8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2018:280</text:p>
          </table:table-cell>
          <table:table-cell table:style-name="ce53" office:value-type="float" office:value="819831.09" calcext:value-type="float">
            <text:p><text:s/>819 831,09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2086:477</text:p>
          </table:table-cell>
          <table:table-cell table:style-name="ce53" office:value-type="float" office:value="1957892.11" calcext:value-type="float">
            <text:p><text:s/>1 957 892,11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0100:1123</text:p>
          </table:table-cell>
          <table:table-cell table:style-name="ce53" office:value-type="float" office:value="1744392.83" calcext:value-type="float">
            <text:p><text:s/>1 744 392,83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40841:2608</text:p>
          </table:table-cell>
          <table:table-cell table:style-name="ce53" office:value-type="float" office:value="15337552.92" calcext:value-type="float">
            <text:p><text:s/>15 337 552,92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1479:217</text:p>
          </table:table-cell>
          <table:table-cell table:style-name="ce53" office:value-type="float" office:value="4126147.27" calcext:value-type="float">
            <text:p><text:s/>4 126 147,27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3:010101:497</text:p>
          </table:table-cell>
          <table:table-cell table:style-name="ce53" office:value-type="float" office:value="660767" calcext:value-type="float">
            <text:p><text:s/>660 767,00 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1:1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23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2:23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19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1:4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70202:12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70202:12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70202:12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40201:17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09:2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10:4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15:2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3:6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4:8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5:9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3:13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4:10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1:3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7:7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60110:2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10101:2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40201:6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40301:2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40301:2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50101:11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1:91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1:91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3:20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4:23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4:23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4:23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4:23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7:10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70102:10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70103:3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80201:8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90202:21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90202:21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90301:2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90301:2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90501:4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90701:54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00101:6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10101:14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20101:17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120101:17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20101:17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20101:17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20101:17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30101:14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130301:5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131501:2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150201:4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150201:4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160301:4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160401:19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160501:5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190101:27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210101:12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210101:12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210501:6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220101:4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220101:4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000000:12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010101:9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010102:1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050101:47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3:050102:8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3:050103:16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050104:12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050106:7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60101:18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60702:2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60702:2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60702:2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3:070101:12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3:080102:6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3:120101:9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3:120101:9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3:120102:4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120201:7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120301:2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121101:1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130101:7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101:103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102:79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2:79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3:79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103:79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103:79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105:97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106:155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6:155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6:155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6:155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55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7:98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7:98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20101:100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20102:91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20105:110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20206:3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30102:90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40101:110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40101:110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40101:110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50101:104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60103:84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60103:85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60202:6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80102:2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80103:83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90101:85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100102:5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110201:1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120101:7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120102:1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140103:80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150101:82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160102:11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00000:17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00000:17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10101:30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20101:7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30101:23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30108:2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30119:1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30122:3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30122:3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30122:3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30122:3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30122:3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30122:3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40114:4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40125:2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40126:33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040128:3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040132:14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40134:9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40136:21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40136:21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60104:1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00103:2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00105:4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00105:4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20101:16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30105:18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30105:18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50101:4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50106:10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60101:7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70103:3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80101:24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90104:2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90106:4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90106:4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90113:3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90202:1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020102:4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030101:28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040302:18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050101:16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080101:21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080101:21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080101:21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080101:21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080206:5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100127:1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100203:1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100301:2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100316:1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100329:1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100411:1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100419:3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100502:1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100517:1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100617:60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100622:2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100629:2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100635:3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100636:2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100917:1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100919:1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100932:1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150101:19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150101:19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7:210101:13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7:220201:33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20701:18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21001:8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40101:22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40102:26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40102:26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40201:51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50501:56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50501:56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50601:73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50601:73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10809:4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10809:4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10809:4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20101:9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20103:5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40101:6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40101:6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040101:6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040101:6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040102:16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040103:16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060101:10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060106:5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080101:7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090201:13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090205:2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091101:9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091101:9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00102:12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00104:12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00401:16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00406:10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10101:25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10102:7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10102:7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10104:7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10105:5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10105:5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10106:20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110106:20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110107:7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110107:7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110107:7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110107:7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10108:22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10108:22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10108:22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10108:22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110108:22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10108:22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110109:45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110109:45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110109:45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110109:45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110109:459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10109:459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10109:45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10109:45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10109:45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10109:46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110110:18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110110:18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110110:18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110501:17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110501:17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120101:5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120106:32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120107:9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120107:9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120107:9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120110:4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120111:3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120119:15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120119:15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120120:5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120123:8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130103:4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10101:5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10101:5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10101:5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10101:5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10102:21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10102:21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10102:21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10102:21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010104:2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010104:2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010106:4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10106:4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10106:5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10111:6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10111:6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010202:24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010202:24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010502:17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20601:12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20602:7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020604:2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020606:2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050102:2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050103:2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050103:2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050104:1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050106:2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050202:3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050202:3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050202:3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050202:3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050302:7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050302:7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050302:7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050302:7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050401:41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050401:41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050402:5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050402:5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050402:5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050402:5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050403:4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050404:3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050406:4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050407:9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050408:7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050408:7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050411:5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050413:10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050413:10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050414:9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050501:15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050501:15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050502:8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050601:61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050601:61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050601:61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050601:61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050601:61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050601:61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050602:16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50602:16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050602:16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50602:16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50602:16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050603:8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050703:25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050703:25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050703:25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050703:25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050703:25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050703:25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050703:25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050703:25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050703:25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050703:25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050703:25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050703:25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050801:10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50803:2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051501:6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051501:6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051501:6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051501:6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051501:6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051503:3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051503:3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060102:8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060102:8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060102:8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060102:8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060102:8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060102:8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060104:7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060201:3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060203:3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070301:2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070301:2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070305:7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080201:4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080203:5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080207:3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080210:1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080216:18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080219:4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090101:54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090101:54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090101:54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090101:54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090101:549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090101:549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090201:1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090205:1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090206:1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090403:16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090406:2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090412:4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9:090413:7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9:090413:7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9:090413:7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9:090413:7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9:090413:7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9:090413:7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9:090504:15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9:090604:2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9:100103:8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9:100103:8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100104:5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100104:5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100104:5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100104:5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100105:4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100106:14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100106:14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100106:14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100107:5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100201:7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100201:7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100204:4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100204:4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100401:22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100401:22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100401:22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100401:22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100402:21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100402:21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100402:21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100402:21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100402:21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100403:23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100403:23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100405:27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100405:27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100405:27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110601:8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110601:8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110802:2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120504:8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120505:1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130302:3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130302:3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130302:3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130307:1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130310:16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130312:2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130312:2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130316:2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130318:16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130318:16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140101:13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140102:22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140102:22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140102:22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140107:3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140107:3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150403:24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150602:1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9:150602:1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9:160103:7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9:160301:7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9:160303:8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9:160303:8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9:160403:3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160408:3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160412:16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160413:2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160414:2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160708:3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160711:1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160712:1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160713:1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161001:4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010202:11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050302:7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080201:3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080201:3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101:99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101:99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101:99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101:99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101:99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03:35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04:30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04:30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110309:15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11:25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14:13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1:040101:19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1:040101:19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1:070201:11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1:070201:11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1:110101:29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1:110101:29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1:130201:49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1:130202:36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1:130202:36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1:130202:36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1:130301:45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1:130312:1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1:160101:28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1:160101:28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00000:89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00000:89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007:2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016:3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027:3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097:1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100:4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100:4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105:4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176:3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213:3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251:5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442:1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444:3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515:4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553:3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653:3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692:2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2003:1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2015:2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016:3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018:1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021:12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021:12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024:3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024:3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027:10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038:4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038:4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052:3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068:4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073:2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094:1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109:2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118:1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128:3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135:1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173:5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175:4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176:1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06:2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12:3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20:2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25:1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25:1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27:2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28:1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51:2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51:2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59:3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66:1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94:1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02:6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436:1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508:3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520:2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520:2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566:2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580:2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580:2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580:2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581:2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587:1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602:5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610:3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641:2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648:1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649:4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649:4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653:1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688:2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768:2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771:3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776:5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776:5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780:4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787:1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807:6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855:1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873:3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873:4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880:6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881:4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964:2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964:2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966:4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966:4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999:2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1005:3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1032:2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1142:4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1145:4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2001:7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2001:7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2012:2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2021:10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2021:10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2023:1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2033:5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2035:5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2035:5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2057:1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2090:4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2092:5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004:4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011:4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012:3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025:7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027:7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027:7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043:2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054:31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062:11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113:4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145:2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147:1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167:5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183:6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197:1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198:6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234:2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235:1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243:2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308:2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323:4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357:4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377:2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423:9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533:2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589:3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606:2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642:15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654:10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668:1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720:6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747:2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766:1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780:1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780:1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791:15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803:3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808:3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835:5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847:4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2003:5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2004:5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2012:4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2025:2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2030:2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2039:7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2051:4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2071:2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2083:5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2089:5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2094:1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2098:3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2103:3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2104:3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064:5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083:22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084:2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100:11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100:11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100:11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264:1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286:44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305:5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429:15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470:4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518:2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546:1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768:3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791:1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832:1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832:1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862:1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1049:1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1189:4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1312:2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1379:1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1393:1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1507:1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1526:3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1637:1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1650:1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1676:1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1799:10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2007:5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2010:3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2010:3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2018:3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2040:13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2040:13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2040:13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2040:13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2040:13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2049:9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2049:9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2053:8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3:010118:4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1:150401:3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1:170201:3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2:010101:2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2:010101:2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2:010102:2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2:010102:2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2:010301:9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2:010301:9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2:010301:9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2:010301:9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2:010501:1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2:011002:2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2:050101:11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2:060101:91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2:060101:91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2:060101:91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2:090202:21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2:110102:25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2:120101:17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2:120101:17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2:140201:13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2:160501:5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2:210201:5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2:210201:5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2:220401:10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3:010101:9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3:030102:54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3:050101:47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3:050101:47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3:050101:47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3:050101:47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3:050301:1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3:080101:7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3:100101:36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3:100101:36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3:100108:6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3:120101:9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3:130101:7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4:010106:155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4:010106:155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4:010106:155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4:010106:155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4:020105:110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4:030203:39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4:030203:39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4:030203:39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4:040102:98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100101:85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40131:8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40136:21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040136:21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050113:1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130105:18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150102:19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150102:19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190105:4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190105:4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000000:21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000000:21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6:020108:10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6:070101:8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6:070101:8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6:100509:24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6:100517:1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6:100601:3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6:100617:60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6:100928:1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6:130103:11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6:150101:19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6:150101:19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6:160101:14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7:240102:26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7:240104:19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7:240201:51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7:250601:73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7:251901:8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8:010803:12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8:010803:12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8:010806:10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8:010807:14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8:010807:14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8:010807:14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8:010810:3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8:020101:9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8:020102:4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8:020102:4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8:040102:16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8:040103:16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8:040302:5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8:050201:5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8:070101:18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8:080101:7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8:080101:7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080102:6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8:080102:6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8:080102:6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8:110109:46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8:110109:46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8:120106:32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8:120119:15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50404:3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50404:3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50404:3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050601:61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080206:3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080206:3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80206:3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80206:3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80206:3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80206:3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80206:3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80206:3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090501:5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160302:8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0:020301:2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0:060701:4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0:070602:4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0:080201:3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0:110303:35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0:110304:30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1:000000:5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1:160101:28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00000:89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00000:89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00000:89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00000:89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00000:89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00000:89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00000:89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066:35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066:35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066:35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66:35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066:35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086:3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122:4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159:2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245:24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266:4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290:15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326:5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365:3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421:18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553:3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553:3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553:3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553:3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553:3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553:3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553:3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553:3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553:3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553:3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553:3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553:3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553:3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553:3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553:3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553:3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553:3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553:3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553:3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553:3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553:3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553:3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553:3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553:3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553:3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553:3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553:3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553:3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553:3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553:3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553:3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553:3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553:3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553:3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553:3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553:3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553:3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553:3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553:3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553:3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553:3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553:3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553:3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553:3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553:34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553:3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553:3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553:3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553:3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553:3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553:3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553:3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553:3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553:3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553:3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553:3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553:3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553:3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553:3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553:3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553:3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553:3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553:3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553:3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553:3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553:3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553:3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553:3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553:3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553:3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553:3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553:3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553:3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553:3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553:3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553:3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553:3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553:3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553:3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553:3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553:3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553:3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553:3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553:3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553:3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553:3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553:3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553:3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553:3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553:3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553:3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553:3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553:39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553:39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553:3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553:3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553:3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553:4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553:4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553:4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553:4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553:4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553:4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553:4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553:4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553:4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553:4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553:4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553:4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553:4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553:4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553:4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553:4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553:4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553:4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553:4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553:4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553:4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553:4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553:4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553:4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553:4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553:4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553:4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553:4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553:4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553:4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553:4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553:4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553:4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553:4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553:4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556:16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56:16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82:3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582:3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661:2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0008:9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0008:9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0008:9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0008:9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0008:9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0008:9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0008:9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0008:9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0008:9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008:9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008:9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058:38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058:38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114:1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287:25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287:25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287:25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287:25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287:25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287:25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287:25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287:259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287:259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287:25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287:25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287:25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287:26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287:26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287:26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287:26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287:26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287:26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287:26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287:26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287:26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287:26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287:26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287:26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287:26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287:26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287:26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287:26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287:26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287:26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287:26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287:26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287:26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287:26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287:26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287:26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287:26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287:26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287:26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287:262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287:262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287:26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287:263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287:263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287:263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287:263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287:263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287:263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287:263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287:263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287:26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287:263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287:264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287:26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287:26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287:264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287:264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287:26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287:264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287:264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287:264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287:264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287:265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287:26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287:265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287:26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287:26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287:26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287:26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287:265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287:26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287:26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287:26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287:26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287:26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287:26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287:26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287:26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287:26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287:26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287:26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287:26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287:26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287:26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287:26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287:26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287:26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287:26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287:267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287:267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287:267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287:26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287:26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287:268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287:268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287:26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287:26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287:268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287:268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287:268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287:268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287:26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287:26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287:26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287:269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287:269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287:26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287:269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287:269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287:26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287:269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287:269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287:270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287:27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287:270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287:270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287:270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287:270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287:27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287:270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287:270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287:27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287:27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287:27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287:271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287:271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287:271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287:271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287:271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287:271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287:271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287:271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287:272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287:27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287:272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287:272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287:272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287:272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292:44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292:44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658:31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658:31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660:2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751:4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1014:14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1014:14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1014:14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1014:146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1014:146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1014:146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1014:14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035:44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054:318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054:31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068:498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068:499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068:49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077:32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079:7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105:69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110:529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136:5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355:209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529:55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712:106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712:106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712:106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712:106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712:10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712:106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712:10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712:107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712:10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712:10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712:10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712:10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714:59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771:457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771:458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808:3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808:3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833:567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833:567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833:567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833:567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845:123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849:10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2015:36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2046:30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019:130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040:62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446:1453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446:145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446:1455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446:1456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456:3097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486:40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725:27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757:284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1106:160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1137:54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1137:542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1198:2658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1198:2659</text:p>
          </table:table-cell>
          <table:table-cell table:style-name="ce54" office:value-type="date" office:date-value="2021-05-28" calcext:value-type="date">
            <text:p>28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 table:number-rows-repeated="1047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0T16:17:52.721000000</dc:date>
    <meta:print-date>2020-08-20T09:13:54Z</meta:print-date>
    <meta:editing-duration>PT8M5S</meta:editing-duration>
    <meta:editing-cycles>1</meta:editing-cycles>
    <meta:document-statistic meta:table-count="3" meta:cell-count="5231" meta:object-count="0"/>
  </office:meta>
</office:document-meta>
</file>